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toegangshek en het verbreden van de inrit, Z/22/068732 – Acacia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32</text:p>
            <text:p text:style-name="common-al">De vergunning is naar de aanvrager verzonden op 10-1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55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5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5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toegangshek en het verbreden van de inrit, Z/22/068732 – Acacialaan 3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54</meta:user-defined>
    <meta:user-defined meta:name="OVERHEIDop.GmbID/DC.identifier">gmb-2022-505554</meta:user-defined>
    <meta:user-defined meta:name="OVERHEIDop.versieInformatie"/>
  </office:meta>
</office:document-meta>
</file>