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Winkelcentrum Dauwendaele aan Vrijlandstraat 35 t/m 89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</text:span>
            <text:span text:style-name="nadrukvet">D112606</text:span>
          </text:p>
            <text:p text:style-name="common-al">Burgemeester en wethouders van de gemeente Middelburg hebben een aanvraag voor een omgevingsvergunning ontvangen.</text:p>
            <text:p text:style-name="common-al">De vergunning is aangevraagd voor <text:span text:style-name="nadrukvet">het verbouwen van Winkelcentrum Dauwendaele</text:span> aan <text:span text:style-name="nadrukvet">Vrijlandstraat 35 t/m 89 te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31 januari 2022</text:span><text:span text:style-name="nadrukvet">.</text:span> Zij neemt daarover waarschijnlijk vóór <text:span text:style-name="nadrukvet">28 maart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 Dit kan via het telefoonnummer 0118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55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5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bouwen van Winkelcentrum Dauwendaele aan Vrijlandstraat 35 t/m 89 te Middelbur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555</meta:user-defined>
    <meta:user-defined meta:name="OVERHEIDop.GmbID/DC.identifier">gmb-2022-50555</meta:user-defined>
    <meta:user-defined meta:name="OVERHEIDop.versieInformatie"/>
  </office:meta>
</office:document-meta>
</file>