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wijziging van de verordening individuele inkomenstoeslag Participatiewet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GRONINGEN</text:p>
            <text:p text:style-name="al"/>
            <text:p text:style-name="al">Gezien het voorstel van het college van burgemeester en wethouders van Groningen van 25 oktober 2022,</text:p>
            <text:p text:style-name="al">Gelet op artikel 8 eerste lid, aanhef en onderdeel b, en tweede lid van de Participatiewet;</text:p>
            <text:p text:style-name="al"/>
            <text:p text:style-name="al">BESLUIT:</text:p>
            <text:p text:style-name="al"/>
            <text:p text:style-name="al">Vast te stellen de volgende “Verordening tot wijziging van de Verordening individuele inkomenstoeslag Participatiewet 2015”.</text:p>
            <text:p text:style-name="al"/>
            <text:p text:style-name="al">De Verordening individuele inkomenstoeslag Participatiewet 2015 wordt als volgt gewijzigd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list text:style-name="id1-3-2-2-1-2">
              <text:list-item text:style-override="id1-3-2-2-1-2-1">
                <text:number>A.</text:number>
                <text:p text:style-name="al">In artikel 1, eerste lid, aandachtstreepje 3, wordt de zinsnede ‘vijf jaar’ vervangen door: ‘twee jaar’.</text:p>
              </text:list-item>
              <text:list-item text:style-override="id1-3-2-2-1-2-2">
                <text:number>B.</text:number>
                <text:p text:style-name="al">In de Artikelsgewijze toelichting bij de Verordening individuele inkomenstoeslag Participatiewet 2015 wordt in artikel 1, onder het kopje Referteperiode, de zinsnede ’60 maanden’ vervangen door: ’24 maanden'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de dag na die van bekendmaking en werkt terug tot en met 1 januari 2022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edaan te Groningen in de openbare raadsvergadering van 2 november 2022.</text:span></text:p>
          </text:section>
          <text:section text:name="ondertekening_id1-3-2-3-2">
            <text:p><text:span text:style-name="functie"/></text:p>
            <text:p><text:span text:style-name="functie">De voorzitter, </text:span></text:p>
            <text:p><text:span text:style-name="functie">Koen Schuiling </text:span></text:p>
          </text:section>
          <text:section text:name="ondertekening_id1-3-2-3-3">
            <text:p><text:span text:style-name="functie"/></text:p>
            <text:p><text:span text:style-name="functie">De griffier,</text:span></text:p>
            <text:p><text:span text:style-name="functie">Josine Spi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05547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547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547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1/xml/MC-DRP-Verordeningen-Web-CB.xml</meta:user-defined>
    <meta:user-defined meta:name="OVERHEID.Gemeente/DC.creator">Groning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Groningen</meta:user-defined>
    <meta:user-defined meta:name="OVERHEID.Gemeente/DCTERMS.publisher">Groningen</meta:user-defined>
    <meta:user-defined meta:name="OVERHEID.TaxonomieBeleidsagendaDecentraal/OVERHEID.category">Financiën | Organisatie en beleid</meta:user-defined>
    <meta:user-defined meta:name="DC.source">artikel 8, eerste lid, van de Participatiewet]|[1.0:c:BWBR0015703&amp;artikel=8&amp;lid=1&amp;g=2022-08-26</meta:user-defined>
    <meta:user-defined meta:name="DCTERMS.alternative">Verordening individuele inkomenstoeslag Participatiewet 2015</meta:user-defined>
    <dc:language>nl</dc:language>
    <meta:user-defined meta:name="OVERHEIDop.locatietype/OVERHEIDop.gebiedsmarkering">Gemeente</meta:user-defined>
    <meta:user-defined meta:name="DC.title">Verordening individuele inkomenstoeslag Participatiewet 2015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5547</meta:user-defined>
    <meta:user-defined meta:name="OVERHEIDop.betreftRegeling">CVDR367471_2</meta:user-defined>
    <meta:user-defined meta:name="xs:date/OVERHEIDop.startdatum">2022-11-16</meta:user-defined>
    <meta:user-defined meta:name="OVERHEIDop.GmbID/DC.identifier">gmb-2022-505547</meta:user-defined>
    <meta:user-defined meta:name="OVERHEIDop.versieInformatie"/>
  </office:meta>
</office:document-meta>
</file>