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realiseren van een terras bij een horecazaak voor een periode van 10 jaar, Biltstraat 6-8 te Utrecht,  HZ_WABO-22-271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ltstraat 6-8 te Utrecht</text:p>
            <text:p text:style-name="common-al">HZ_WABO-22-27168</text:p>
            <text:p text:style-name="common-al">Toelichting: het realiseren van een terras bij een horecazaak voor een periode van 10 jaar</text:p>
            <text:p text:style-name="common-al">Datum besluit: 7 november 2022</text:p>
            <text:p text:style-name="common-al">Startdatum bezwaartermijn: 9 november 2022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05544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544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544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realiseren van een terras bij een horecazaak voor een periode van 10 jaar, Biltstraat 6-8 te Utrecht,  HZ_WABO-22-27168</meta:user-defined>
    <meta:user-defined meta:name="DCTERMS.W3CDTF/DCTERMS.available">2022-11-14</meta:user-defined>
    <meta:user-defined meta:name="DCTERMS.W3CDTF/OVERHEIDop.jaargang">2022</meta:user-defined>
    <meta:user-defined meta:name="OVERHEIDop.externeBijlage">Publiceerbaar -A|exb-2022-62630</meta:user-defined>
    <meta:user-defined meta:name="OVERHEIDop.externeBijlage">Besluit omgevingsvergunning publiceerbaar|exb-2022-62631</meta:user-defined>
    <meta:user-defined meta:name="OVERHEIDop.publicationIssue">505544</meta:user-defined>
    <meta:user-defined meta:name="OVERHEIDop.GmbID/DC.identifier">gmb-2022-505544</meta:user-defined>
    <meta:user-defined meta:name="OVERHEIDop.versieInformatie"/>
  </office:meta>
</office:document-meta>
</file>