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39 in Ter Aar - het renover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9 in Ter Aar - zaaknummer W-2022-0034 - aanvraag  omgevingsvergunning  voor het renoveren van een brug - ingekomen op 1 febr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55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radijsweg 39 in Ter Aar - het renoveren van een bru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554</meta:user-defined>
    <meta:user-defined meta:name="OVERHEIDop.GmbID/DC.identifier">gmb-2022-50554</meta:user-defined>
    <meta:user-defined meta:name="OVERHEIDop.versieInformatie"/>
  </office:meta>
</office:document-meta>
</file>