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Koning Lodewijklaan (nabij nr. 168) te Apeldoorn, Het innemen van een standplaats voor de verkoop van vis op woensd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juni 2022</text:p>
            <text:p text:style-name="common-al"/>
            <text:p text:style-name="common-al">Zaaknummer: OVIJ2022OMA01834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2OMA01834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5538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538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538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diende melding Activiteitenbesluit milieubeheer, Koning Lodewijklaan (nabij nr. 168) te Apeldoorn, Het innemen van een standplaats voor de verkoop van vis op woensdagen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538</meta:user-defined>
    <meta:user-defined meta:name="OVERHEIDop.GmbID/DC.identifier">gmb-2022-505538</meta:user-defined>
    <meta:user-defined meta:name="OVERHEIDop.versieInformatie"/>
  </office:meta>
</office:document-meta>
</file>