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jverweg naast nr. 18 en spoortunnel -HAM00 G 3831- in Vroomshoop, kappen van een es. Ontvangen op 10-11-2022, zaaknummer TR-Z2022-000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ijverweg naast nr. 18 en spoortunnel -HAM00 G 3831- in Vroomshoop</text:p>
            <text:p text:style-name="common-al">Project: kappen van een es</text:p>
            <text:p text:style-name="common-al">Ingekomen: 10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553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450</meta:user-defined>
    <meta:user-defined meta:name="DCTERMS.abstract">kappen van een es</meta:user-defined>
    <dc:language>nl</dc:language>
    <meta:user-defined meta:name="OVERHEIDop.locatietype/OVERHEIDop.gebiedsmarkering">Punt</meta:user-defined>
    <meta:user-defined meta:name="DC.title">Gemeente Twenterand - aanvraag omgevingsvergunning, Vijverweg naast nr. 18 en spoortunnel -HAM00 G 3831- in Vroomshoop, kappen van een es. Ontvangen op 10-11-2022, zaaknummer TR-Z2022-000450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5536</meta:user-defined>
    <meta:user-defined meta:name="OVERHEIDop.GmbID/DC.identifier">gmb-2022-505536</meta:user-defined>
    <meta:user-defined meta:name="OVERHEIDop.versieInformatie"/>
  </office:meta>
</office:document-meta>
</file>