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th.v. Karspeldreef 501 1102 BX Amsterdam, t.h.v. Karspeldreef 501 1102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h.v. Karspeldreef 501 1102 BX Amsterdam, t.h.v. Karspeldreef 501 1102BX Amsterdam</text:p>
            <text:p text:style-name="common-al">Omschrijving: het formaliseren van het project Bloei&amp;Groei/Gift of Colour en het plaatsen van een kas en schaftkeet in het Nelson Mandelapark th.v. Karspeldreef 501</text:p>
            <text:p text:style-name="common-al">Besluit: verleend</text:p>
            <text:p text:style-name="common-al">Verzonden naar aanvrager op: 10-11-2022</text:p>
            <text:p text:style-name="common-al">Zaaknummer: Z2022-ZO000658</text:p>
            <text:p text:style-name="common-al">OLO nummer: 6892889</text:p>
            <text:p text:style-name="common-al">Het besluit en bijbehorende stukken kunt u per e-mail ontvangen. Stuur een verzoek naar <text:a xlink:href="mailto:vth.sdzo@amsterdam.nl?Subject=Dossiernummer Z2022-ZO000658" xlink:type="simple">vth.sdzo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35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35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ZO000658</meta:user-defined>
    <meta:user-defined meta:name="DCTERMS.abstract">het formaliseren van het project Bloei&amp;Groei/Gift of Colour en het plaatsen van een kas en schaftkeet in het Nelson Mandelapark th.v. Karspeldreef 501</meta:user-defined>
    <dc:language>nl</dc:language>
    <meta:user-defined meta:name="OVERHEIDop.locatietype/OVERHEIDop.gebiedsmarkering">Punt</meta:user-defined>
    <meta:user-defined meta:name="DC.title">Besluit omgevingsvergunning reguliere procedure th.v. Karspeldreef 501 1102 BX Amsterdam, t.h.v. Karspeldreef 501 1102BX Amsterdam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535</meta:user-defined>
    <meta:user-defined meta:name="OVERHEIDop.GmbID/DC.identifier">gmb-2022-505535</meta:user-defined>
    <meta:user-defined meta:name="OVERHEIDop.versieInformatie"/>
  </office:meta>
</office:document-meta>
</file>