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bijgebouw op de locatie Schagen 26, 3461 G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7187 en Olo nummer: 7386959</text:p>
            <text:p text:style-name="common-al">Schagen 26, 3461 GL Linschoten </text:p>
            <text:p text:style-name="common-al">Datum ontvangst aanvraag: 9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5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bijgebouw op de locatie Schagen 26, 3461 GL Linscho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21</meta:user-defined>
    <meta:user-defined meta:name="OVERHEIDop.GmbID/DC.identifier">gmb-2022-505521</meta:user-defined>
    <meta:user-defined meta:name="OVERHEIDop.versieInformatie"/>
  </office:meta>
</office:document-meta>
</file>