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riaan Dortsmanplein 2 te Naarden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22 heeft de gemeente een aanvraag ontvangen voor het plaatsen van zonnepanelen op het zijdakvlak van de woning op locatie Adriaan Dortsmanplein 2 te Naarden (rectificatie omschrijving). De aanvraag is geregistreerd onder zaaknummer HZ_WABO-22-2102.</text:p>
            <text:p text:style-name="common-al">
            <text:span text:style-name="nadrukvet">Informatie en Inzage:</text:span>
          </text:p>
            <text:p text:style-name="common-al">
            <text:span text:style-name="nadrukvet"/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551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driaan Dortsmanplein 2 te Naarden (rectificatie omschrijving)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17</meta:user-defined>
    <meta:user-defined meta:name="OVERHEIDop.GmbID/DC.identifier">gmb-2022-505517</meta:user-defined>
    <meta:user-defined meta:name="OVERHEIDop.versieInformatie"/>
  </office:meta>
</office:document-meta>
</file>