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uitbreiden van een woning op de locatie Raadhuisstraat 20, 3461 CW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86032 en Olo nummer: 7370005</text:p>
            <text:p text:style-name="common-al">Raadhuisstraat 20, 3461 CW Linschoten </text:p>
            <text:p text:style-name="common-al">Datum ontvangst aanvraag: 8 nov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0 nov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0550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0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0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uitbreiden van een woning op de locatie Raadhuisstraat 20, 3461 CW Linschot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509</meta:user-defined>
    <meta:user-defined meta:name="OVERHEIDop.GmbID/DC.identifier">gmb-2022-505509</meta:user-defined>
    <meta:user-defined meta:name="OVERHEIDop.versieInformatie"/>
  </office:meta>
</office:document-meta>
</file>