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 de bekendmakingen van 29 december 2021 is er onder het kopje ‘Aanvragen omgevingsvergunning’ per abuis een aanvraag dubbel gepubliceerd waarvan er bij eén de plaats onjuist is. bouwen 6 appartementen (wijziging tov. vergunning O20151401) Padlaan 12 A en 12 B Assendelft Onderstaand de juiste publicatie. bouwen 6 appartementen (wijziging tov. vergunning O20151401) Padlaan 12 A en 12 B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9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11-2021</text:span>
            <text:span text:style-name="datum"/>
          </text:p>
          </text:section>
          <text:section text:name="ondertekening_id1-3-2-2-2">
            <text:p><text:span text:style-name="functie"/></text:p>
            <text:p> 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5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 In de bekendmakingen van 29 december 2021 is er onder het kopje ‘Aanvragen omgevingsvergunning’ per abuis een aanvraag dubbel gepubliceerd waarvan er bij eén de plaats onjuist is. bouwen 6 appartementen (wijziging tov. vergunning O20151401) Padlaan 12 A en 12 B Assendelft Onderstaand de juiste publicatie. bouwen 6 appartementen (wijziging tov. vergunning O20151401) Padlaan 12 A en 12 B Krommenie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55</meta:user-defined>
    <meta:user-defined meta:name="OVERHEIDop.GmbID/DC.identifier">gmb-2022-5055</meta:user-defined>
    <meta:user-defined meta:name="OVERHEIDop.versieInformatie"/>
  </office:meta>
</office:document-meta>
</file>