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umero Dertien 2, Veendam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kappen van twee bomen</text:p>
            <text:p text:style-name="common-al">Locatie: Numero Dertien 2, 9644TV Veendam</text:p>
            <text:p text:style-name="common-al"/>
            <text:p text:style-name="common-al">Datum <text:span text:style-name="nadrukvet"><text:span text:style-name="nadrukcur">ontvangst</text:span></text:span>: 6 november 2022 (Kenmerk: 2022-062348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0549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9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9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62348</meta:user-defined>
    <meta:user-defined meta:name="DCTERMS.abstract">Ontvangen aanvraag omgevingsvergunning, Numero Dertien 2, Veendam, kap - kappen van twee bomen</meta:user-defined>
    <dc:language>nl</dc:language>
    <meta:user-defined meta:name="OVERHEIDop.locatietype/OVERHEIDop.gebiedsmarkering">Adres</meta:user-defined>
    <meta:user-defined meta:name="DC.title">Ontvangen aanvraag omgevingsvergunning, Numero Dertien 2, Veendam, kap.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496</meta:user-defined>
    <meta:user-defined meta:name="OVERHEIDop.GmbID/DC.identifier">gmb-2022-505496</meta:user-defined>
    <meta:user-defined meta:name="OVERHEIDop.versieInformatie"/>
  </office:meta>
</office:document-meta>
</file>