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en de zijgevel van een woning, Dr Mees ten Oeverlaan 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mgevingsvergunning ontvangen voor het wijzigen van de voorgevel en de zijgevel van een woning op het adres Dr Mees ten Oeverlaan 8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wijzigen van de voorgevel en de zijgevel van een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4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549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9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9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en van de voorgevel en de zijgevel van een woning, Dr Mees ten Oeverlaan 8 in Wilnis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94</meta:user-defined>
    <meta:user-defined meta:name="OVERHEIDop.GmbID/DC.identifier">gmb-2022-505494</meta:user-defined>
    <meta:user-defined meta:name="OVERHEIDop.versieInformatie"/>
  </office:meta>
</office:document-meta>
</file>