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tijdelijk gebruik</text:p>
      <text:section text:name="zakelijke-mededeling_id1-3-2" text:style-name="zakelijke-mededeling">
        <text:section text:name="zakelijke-mededeling-tekst_id1-3-2-1" text:style-name="zakelijke-mededeling-tekst">
          <text:section text:name="tekst_id1-3-2-1-1" text:style-name="tekst">
            <text:p text:style-name="common-al">Toestaan van tijdelijke bewoning van de recreatiewoning aan de Boomsweg 1-57 te Hoge Hexel</text:p>
            <text:p text:style-name="common-al"/>
            <text:p text:style-name="common-al">Tekst</text:p>
            <text:p text:style-name="common-al">Op 4 oktober 2022 is een verzoek binnengekomen voor het tijdelijk bewonen van een recreatiewoning. De reden is dat verzoeker vanwege het aflopen van het arbeidscontract en daarmee de bedrijfswoning dient te verlaten, binnenkort zonder een woonadres komt te staan. Verzoeker wil dan ook graag een termijn van maximaal 12 maanden in een recreatiewoning verblijven, zodat er gezocht kan worden naar een permanent verblijfadres. </text:p>
            <text:p text:style-name="common-al"/>
            <text:p text:style-name="common-al">Inzage  </text:p>
            <text:p text:style-name="common-al">De vergunning voor het toestaan van tijdelijke bewoning van de recreatiewoning aan de Boomsweg 1-57 te Hoge Hexel ligt vanaf 16 november 2022 gedurende zes weken ter inzage bij het loket Bouwen en wonen in het gemeentehuis. Om het plan in te zien, dient u hiervoor een afspraak te maken via https://afspraken.wierden.nl . </text:p>
            <text:p text:style-name="common-al"/>
            <text:p text:style-name="common-al">Zienswijze indienen  </text:p>
            <text:p text:style-name="common-al">Tijdens de periode dat het plan ter inzage ligt, kunt u uw zienswijze indienen tegen de verleende omgevingsvergunning.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de omgevingsvergunning van tijdelijke aard,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549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9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9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ergunning tijdelijk bewonen</meta:user-defined>
    <meta:user-defined meta:name="DCTERMS.abstract">omgevingsvergunning voor tijdelijk gebruik recreatiewoning</meta:user-defined>
    <dc:language>nl</dc:language>
    <meta:user-defined meta:name="OVERHEIDop.locatietype/OVERHEIDop.gebiedsmarkering">Punt</meta:user-defined>
    <meta:user-defined meta:name="DC.title">Omgevingsvergunning voor tijdelijk gebruik</meta:user-defined>
    <meta:user-defined meta:name="DCTERMS.W3CDTF/DCTERMS.available">2022-11-14</meta:user-defined>
    <meta:user-defined meta:name="DCTERMS.W3CDTF/OVERHEIDop.jaargang">2022</meta:user-defined>
    <meta:user-defined meta:name="OVERHEIDop.publicationIssue">505492</meta:user-defined>
    <meta:user-defined meta:name="OVERHEIDop.GmbID/DC.identifier">gmb-2022-505492</meta:user-defined>
    <meta:user-defined meta:name="OVERHEIDop.versieInformatie"/>
  </office:meta>
</office:document-meta>
</file>