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 4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2 een aanvraag ontvangen voor het uitvoeren van groenonderhoud en het aanleggen van een pad op de locatie Wierde 4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548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voeren van groenonderhoud en het aanleggen van een pad, Wierde 40 in Leens (10 novem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Wierde 40 in Leen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89</meta:user-defined>
    <meta:user-defined meta:name="OVERHEIDop.GmbID/DC.identifier">gmb-2022-505489</meta:user-defined>
    <meta:user-defined meta:name="OVERHEIDop.versieInformatie"/>
  </office:meta>
</office:document-meta>
</file>