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gaats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7351</text:span>
          </text:p>
            <text:p text:style-name="common-al">Gemeente Amstelveen heeft op 7 november 2022 een aanvraag omgevingsvergunning ontvangen voor het plaatsen van een dakkapel aan de achterzijde van de woning. De locatie is Buitengaats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uitengaats 54 in Amstelve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80</meta:user-defined>
    <meta:user-defined meta:name="OVERHEIDop.GmbID/DC.identifier">gmb-2022-505480</meta:user-defined>
    <meta:user-defined meta:name="OVERHEIDop.versieInformatie"/>
  </office:meta>
</office:document-meta>
</file>