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31, 2131 WC, realiseren wijziging constructie begane grond en wijziging vloer 2e etage, verzenddatum 10-11-2022, zaaknummer 7311713, olonummer 73334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47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ruislaan 31, 2131 WC, realiseren wijziging constructie begane grond en wijziging vloer 2e etage, verzenddatum 10-11-2022, zaaknummer 7311713, olonummer 7333475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78</meta:user-defined>
    <meta:user-defined meta:name="OVERHEIDop.GmbID/DC.identifier">gmb-2022-505478</meta:user-defined>
    <meta:user-defined meta:name="OVERHEIDop.versieInformatie"/>
  </office:meta>
</office:document-meta>
</file>