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ietwijkeroordweg 59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8074</text:span>
          </text:p>
            <text:p text:style-name="common-al">Gemeente Aalsmeer heeft op 9 november 2022 een aanvraag omgevingsvergunning ontvangen voor het bouwen van een bedrijfsgebouw voor een verwerkingsbedrijf van bloemen en planten. De locatie is Rietwijkeroordweg 59 kwek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547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7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7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Rietwijkeroordweg 59 kwek in Aalsmee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476</meta:user-defined>
    <meta:user-defined meta:name="OVERHEIDop.GmbID/DC.identifier">gmb-2022-505476</meta:user-defined>
    <meta:user-defined meta:name="OVERHEIDop.versieInformatie"/>
  </office:meta>
</office:document-meta>
</file>