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bouwen van een tuinhuis op de locatie Vaartkade Noordzijde 20, 3461 CJ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5042 en Olo nummer: 7119221</text:p>
            <text:p text:style-name="common-al">Vaartkade Noordzijde 20, 3461 CJ Linschoten </text:p>
            <text:p text:style-name="common-al">Datum ontvangst aanvraag: 6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0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547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bouwen van een tuinhuis op de locatie Vaartkade Noordzijde 20, 3461 CJ Linscho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72</meta:user-defined>
    <meta:user-defined meta:name="OVERHEIDop.GmbID/DC.identifier">gmb-2022-505472</meta:user-defined>
    <meta:user-defined meta:name="OVERHEIDop.versieInformatie"/>
  </office:meta>
</office:document-meta>
</file>