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uitvoeren van diverse werkzaamheden aan het pand aan Singelstraat 72, 4331 SW Midde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Zaaknummer: </text:span>
            <text:span text:style-name="nadrukvet">D268452/268428/268449</text:span>
          </text:p>
            <text:p text:style-name="common-al">Burgemeester en wethouders van de gemeente Middelburg hebben een aanvraag voor een omgevingsvergunning ontvangen.</text:p>
            <text:p text:style-name="common-al">De vergunning is aangevraagd voor <text:span text:style-name="nadrukvet">het aanpassen van het interieur (D268452), het</text:span><text:span text:style-name="nadrukvet">uitvoeren van dak- en kozijnwerkzaamheden</text:span><text:span text:style-name="nadrukvet"> (D268428) en het uitvoeren van herstelwerkzaamheden (D268449) </text:span>aan <text:span text:style-name="nadrukvet">Singelstraat 72, 4331 SW Middelburg</text:span><text:span text:style-name="nadrukvet">.</text:span></text:p>
            <text:p text:style-name="tussenkopcur">Waarom publiceert de gemeente Middelburg dit bericht?</text:p>
            <text:p text:style-name="common-al">Een omgevingsvergunning wordt bij de gemeente Middelburg aangevraagd om toestemming te krijgen om iets te bouwen, verbouwen, slopen, kappen of aan te leggen. Met dit bericht laat de gemeente Middelburg u weten dat er misschien iets verandert in uw omgeving. Dan kunt u op tijd reageren als u het hier niet mee eens bent.</text:p>
            <text:p text:style-name="tussenkopcur">Wanneer neemt de gemeente Middelburg een besluit over de aanvraag van de vergunning?</text:p>
            <text:p text:style-name="common-al">De gemeente Middelburg heeft de aanvraag voor een vergunning ontvangen op <text:span text:style-name="nadrukvet">1 februari 2022. </text:span>Zij neemt daarover waarschijnlijk vóór <text:span text:style-name="nadrukvet">29 maart 2022</text:span> een besluit. Als de vergunning wordt verleend, publiceert de gemeente Middelburg een nieuw bericht. Vanaf dat moment kunt u de documenten met informatie over de vergunning bekijken en hierop reageren. U kunt nu nog niet reageren.</text:p>
            <text:p text:style-name="tussenkopcur">Heeft u vragen over de aanvraag van de vergunning?</text:p>
            <text:p text:style-name="last-al">U kunt nu alvast de aanvraag van de vergunning bekijken en hierover vragen stellen. Hiervoor kunt u bellen met de gemeente Middelburg Dit kan via het telefoonnummer 0118 675 0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lburg</text:p>
            </table:table-cell>
            <table:table-cell office:value-type="string" table:style-name="header.C">
              <text:p text:style-name="headerright"><text:span text:style-name="nr">Nr. 50547</text:span><text:line-break/><text:date style:data-style-name="dag" text:fixed="true" text:date-value="2022-02-09"/><text:line-break/><text:date style:data-style-name="jaar" text:fixed="true" text:date-value="2022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547</text:span><text:date style:data-style-name="nicedate" text:fixed="true" text:date-value="2022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547</text:span><text:date style:data-style-name="nicedate" text:fixed="true" text:date-value="2022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2/xml/MC-DRP-OmgevingsvergunningAanvraag-Web-ZM.xml</meta:user-defined>
    <meta:user-defined meta:name="OVERHEID.Gemeente/DC.creator">Midde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lburg</meta:user-defined>
    <meta:user-defined meta:name="OVERHEID.Gemeente/OVERHEID.authority">Middelburg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uitvoeren van diverse werkzaamheden aan het pand aan Singelstraat 72, 4331 SW Middelburg</meta:user-defined>
    <meta:user-defined meta:name="DCTERMS.W3CDTF/DCTERMS.available">2022-02-09</meta:user-defined>
    <meta:user-defined meta:name="DCTERMS.W3CDTF/OVERHEIDop.jaargang">2022</meta:user-defined>
    <meta:user-defined meta:name="OVERHEIDop.publicationIssue">50547</meta:user-defined>
    <meta:user-defined meta:name="OVERHEIDop.GmbID/DC.identifier">gmb-2022-50547</meta:user-defined>
    <meta:user-defined meta:name="OVERHEIDop.versieInformatie"/>
  </office:meta>
</office:document-meta>
</file>