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ijksstraatweg 18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september 2022 een aanvraag om een omgevingsvergunning voor het oprichten van een pand met 4 appartementen en een winkelruimte t.b.v. krantuitgifte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5468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6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6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Rijksstraatweg 18 Bennebroek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468</meta:user-defined>
    <meta:user-defined meta:name="OVERHEIDop.GmbID/DC.identifier">gmb-2022-505468</meta:user-defined>
    <meta:user-defined meta:name="OVERHEIDop.versieInformatie"/>
  </office:meta>
</office:document-meta>
</file>