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309, 1171 VC, veranderen en vergroten van de woning, verzenddatum 10-11-2022, zaaknummer 6257209, olonummer 70160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546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6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6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loterweg 309, 1171 VC, veranderen en vergroten van de woning, verzenddatum 10-11-2022, zaaknummer 6257209, olonummer 7016063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66</meta:user-defined>
    <meta:user-defined meta:name="OVERHEIDop.GmbID/DC.identifier">gmb-2022-505466</meta:user-defined>
    <meta:user-defined meta:name="OVERHEIDop.versieInformatie"/>
  </office:meta>
</office:document-meta>
</file>