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bouwen van een winkel tot een winkel en 4 appartementen, Wouwsestraat 2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01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Wouwsestraat 26, Bergen op Zoom, voor het verbouwen van een winkel tot een winkel en 4 appartemente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onze medewerkers van het klant- en contactcentrum, telefonisch bereikbaar op <text:span text:style-name="nadrukvet">14 0164</text:span> of <text:span text:style-name="nadrukvet">0164 277 000</text:span>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054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801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rbouwen van een winkel tot een winkel en 4 appartementen, Wouwsestraat 26, Bergen op Zoo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465</meta:user-defined>
    <meta:user-defined meta:name="OVERHEIDop.GmbID/DC.identifier">gmb-2022-505465</meta:user-defined>
    <meta:user-defined meta:name="OVERHEIDop.versieInformatie"/>
  </office:meta>
</office:document-meta>
</file>