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ssenaar – verleende omgevingsvergunning (reguliere procedure): het plaatsen van een dakkapel, Z/22/067969 – Prinsenweg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969</text:p>
            <text:p text:style-name="common-al">De vergunning is naar de aanvrager verzonden op 10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4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2/067969 – Prinsenweg 89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58</meta:user-defined>
    <meta:user-defined meta:name="OVERHEIDop.GmbID/DC.identifier">gmb-2022-505458</meta:user-defined>
    <meta:user-defined meta:name="OVERHEIDop.versieInformatie"/>
  </office:meta>
</office:document-meta>
</file>