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d.m.v. een dakopbouw, Achtersloot 10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eft de gemeente een aanvraag omgevingsvergunning ontvangen voorAchtersloot 10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de woning d.m.v.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9 nov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78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545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5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 d.m.v. een dakopbouw, Achtersloot 109 in IJsselstein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56</meta:user-defined>
    <meta:user-defined meta:name="OVERHEIDop.GmbID/DC.identifier">gmb-2022-505456</meta:user-defined>
    <meta:user-defined meta:name="OVERHEIDop.versieInformatie"/>
  </office:meta>
</office:document-meta>
</file>