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vangen van een dakraam en het plaatsen van een nieuw dakraam, Faurestraat 4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761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Faurestraat 41, Bergen op Zoom, het vervangen van een dakraam en het plaatsen van een nieuw dakraam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, telefonisch bereikbaar op <text:span text:style-name="nadrukvet">14 0164</text:span> of <text:span text:style-name="nadrukvet">0164 277 000</text:span>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545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O/2022/076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vangen van een dakraam en het plaatsen van een nieuw dakraam, Faurestraat 41, Bergen op Zoo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450</meta:user-defined>
    <meta:user-defined meta:name="OVERHEIDop.GmbID/DC.identifier">gmb-2022-505450</meta:user-defined>
    <meta:user-defined meta:name="OVERHEIDop.versieInformatie"/>
  </office:meta>
</office:document-meta>
</file>