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Kluinhaarsweg 12</text:span>
          </text:p>
            <text:p text:style-name="common-al">activiteit bouw: bouw veldopstelling met zonnepanelen </text:p>
            <text:p text:style-name="common-al">(81829-2022 verzonden 3-11-2022)</text:p>
            <text:p text:style-name="common-al">
            <text:span text:style-name="nadrukvet">Zuthemerweg 2</text:span>
          </text:p>
            <text:p text:style-name="common-al">activiteit bouw: vergroten woning</text:p>
            <text:p text:style-name="common-al">activiteit strijdigheid bestemmingsplan: uitbreiding hoofdgebouw moet voorzien zijn van hellend </text:p>
            <text:p text:style-name="common-al">dak (25-60 graden)</text:p>
            <text:p text:style-name="common-al">activiteit veranderen uitweg: verplaatsen inrit</text:p>
            <text:p text:style-name="common-al">(66207-2022 verzonden 7-11-2022)</text:p>
            <text:p text:style-name="common-al">
            <text:span text:style-name="nadrukvet">Lemelerveldseweg 40</text:span>
          </text:p>
            <text:p text:style-name="common-al">activiteit bouw: bouw bijgebouw</text:p>
            <text:p text:style-name="common-al">   activiteit strijdigheid bestemmingsplan: overschrijding te bouwen oppervlakte</text:p>
            <text:p text:style-name="common-al">  (55383-2022 verzonden 8-11-2022)</text:p>
            <text:p text:style-name="common-al">
            <text:span text:style-name="nadrukvet">Dorpsstraat 25</text:span>
          </text:p>
            <text:p text:style-name="common-al">   activiteit strijdigheid bestemmingsplan: gebruik pand als sportschool/leefstijlcentrum</text:p>
            <text:p text:style-name="common-al">  (76311-2022 verzonden 8-11-2022)</text:p>
            <text:p text:style-name="common-al">
            <text:span text:style-name="nadrukvet">RAALTE </text:span>
          </text:p>
            <text:p text:style-name="common-al">
            <text:span text:style-name="nadrukvet">Zwaluw 17</text:span>
          </text:p>
            <text:p text:style-name="common-al">activiteit bouw: vergroten woning </text:p>
            <text:p text:style-name="common-al">(55132-2022 verzonden 8-11-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544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4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4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11-16</meta:user-defined>
    <meta:user-defined meta:name="DCTERMS.W3CDTF/OVERHEIDop.jaargang">2022</meta:user-defined>
    <meta:user-defined meta:name="OVERHEIDop.publicationIssue">505444</meta:user-defined>
    <meta:user-defined meta:name="OVERHEIDop.GmbID/DC.identifier">gmb-2022-505444</meta:user-defined>
    <meta:user-defined meta:name="OVERHEIDop.versieInformatie"/>
  </office:meta>
</office:document-meta>
</file>