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vragen van een muurdoorbraak op de locatie Burggraaf Zwederlaan 35, 3417 AJ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4119 en Olo nummer: 7373839</text:p>
            <text:p text:style-name="common-al">Burggraaf Zwederlaan 35, 3417 AJ Montfoort </text:p>
            <text:p text:style-name="common-al">Datum ontvangst aanvraag: 3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0 nov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543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3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3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aanvragen van een muurdoorbraak op de locatie Burggraaf Zwederlaan 35, 3417 AJ Montfoor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36</meta:user-defined>
    <meta:user-defined meta:name="OVERHEIDop.GmbID/DC.identifier">gmb-2022-505436</meta:user-defined>
    <meta:user-defined meta:name="OVERHEIDop.versieInformatie"/>
  </office:meta>
</office:document-meta>
</file>