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0696, Naaldhoutweg ongenummerd (HOR01 - K 10)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50696</text:p>
            <text:p text:style-name="common-al">De omschrijving van de zaak:het aanplanten van bosplantsoen</text:p>
            <text:p text:style-name="common-al">De ontvangstdatum van de zaak: 16 september 2022</text:p>
            <text:p text:style-name="common-al">De globale locatie: Naaldhoutweg ongenummerd (HOR01 - K 10)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november 2022</text:p>
            <text:p text:style-name="common-al">De startdatum inzagetermijn:12 november 2022</text:p>
            <text:p text:style-name="common-al">De startdatum bezwaartermijn:12 november 2022</text:p>
            <text:p text:style-name="common-al">De startdatum beroeptermijn:12 nov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543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3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3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aaldhoutweg ongenummerd (HOR01 - K 10) Horst</meta:user-defined>
    <dc:language>nl</dc:language>
    <meta:user-defined meta:name="OVERHEIDop.locatietype/OVERHEIDop.gebiedsmarkering">Vlak</meta:user-defined>
    <meta:user-defined meta:name="DC.title">Kennisgeving termijnverlenging 2022-050696, Naaldhoutweg ongenummerd (HOR01 - K 10) Hors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32</meta:user-defined>
    <meta:user-defined meta:name="OVERHEIDop.GmbID/DC.identifier">gmb-2022-505432</meta:user-defined>
    <meta:user-defined meta:name="OVERHEIDop.versieInformatie"/>
  </office:meta>
</office:document-meta>
</file>