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kantoorpand tot 4 appartementen aan Baander 1 (Baander 5 en 13, Klokkenslag 2 en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4 januari 2022, <text:span text:style-name="nadrukvet">Baander 1</text:span> (Baander 5 en 13, Klokkenslag 2 en 4), het transformeren van een kantoorpand tot 4 appartementen (32499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4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4998-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transformeren van een kantoorpand tot 4 appartementen aan Baander 1 (Baander 5 en 13, Klokkenslag 2 en 4) te Emmen</meta:user-defined>
    <meta:user-defined meta:name="DCTERMS.W3CDTF/DCTERMS.available">2022-02-08</meta:user-defined>
    <meta:user-defined meta:name="DCTERMS.W3CDTF/OVERHEIDop.jaargang">2022</meta:user-defined>
    <meta:user-defined meta:name="OVERHEIDop.publicationIssue">50543</meta:user-defined>
    <meta:user-defined meta:name="OVERHEIDop.GmbID/DC.identifier">gmb-2022-50543</meta:user-defined>
    <meta:user-defined meta:name="OVERHEIDop.versieInformatie"/>
  </office:meta>
</office:document-meta>
</file>