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garage met schuur en portaalluifel, Willem de Zwijgerlaan 28, 3116HZ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september 2022 een aanvraag voor een Omgevingsvergunning ontvangen. De vergunning is aangevraagd voor het vernieuwen van de garage met schuur en portaalluifel op locatie Willem de Zwijgerlaan 28, 3116HZ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2-00000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4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de Zwijgerlaan 28, 3116HZ Schiedam</meta:user-defined>
    <dc:language>nl</dc:language>
    <meta:user-defined meta:name="OVERHEIDop.locatietype/OVERHEIDop.gebiedsmarkering">Punt</meta:user-defined>
    <meta:user-defined meta:name="DC.title">Aanvraag vergunning voor het vernieuwen van de garage met schuur en portaalluifel, Willem de Zwijgerlaan 28, 3116HZ Schiedam</meta:user-defined>
    <meta:user-defined meta:name="DCTERMS.W3CDTF/DCTERMS.available">2022-11-16</meta:user-defined>
    <meta:user-defined meta:name="DCTERMS.W3CDTF/OVERHEIDop.jaargang">2022</meta:user-defined>
    <meta:user-defined meta:name="OVERHEIDop.publicationIssue">505426</meta:user-defined>
    <meta:user-defined meta:name="OVERHEIDop.GmbID/DC.identifier">gmb-2022-505426</meta:user-defined>
    <meta:user-defined meta:name="OVERHEIDop.versieInformatie"/>
  </office:meta>
</office:document-meta>
</file>