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39329, Berkelstraat 13, 6301CB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besloten om de beslistermijn voor de aanvraag met zaaknummer 2022-039329 voor een aanvraag beschikking op locatie Berkelstraat 13, 6301CB Valkenburg te verlengen voor een periode van maximaal 6 weken. De aanvraag betreft het aanbrengen van een zonwer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542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2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2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rkelstraat 13, 6301CB Valkenburg</meta:user-defined>
    <dc:language>nl</dc:language>
    <meta:user-defined meta:name="OVERHEIDop.locatietype/OVERHEIDop.gebiedsmarkering">Punt</meta:user-defined>
    <meta:user-defined meta:name="DC.title">Kennisgeving verlenging beslistermijn 2022-039329, Berkelstraat 13, 6301CB Valkenbur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25</meta:user-defined>
    <meta:user-defined meta:name="OVERHEIDop.GmbID/DC.identifier">gmb-2022-505425</meta:user-defined>
    <meta:user-defined meta:name="OVERHEIDop.versieInformatie"/>
  </office:meta>
</office:document-meta>
</file>