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kozijnen aan de voorgevel op de locatie Hoogstraat 6a, 3417 HC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83986 en Olo nummer: 7348967</text:p>
            <text:p text:style-name="common-al">Hoogstraat 6a, 3417 HC Montfoort </text:p>
            <text:p text:style-name="common-al">Datum ontvangst aanvraag: 3 nov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0 nov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0542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2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2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renoveren van kozijnen aan de voorgevel op de locatie Hoogstraat 6a, 3417 HC Montfoort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422</meta:user-defined>
    <meta:user-defined meta:name="OVERHEIDop.GmbID/DC.identifier">gmb-2022-505422</meta:user-defined>
    <meta:user-defined meta:name="OVERHEIDop.versieInformatie"/>
  </office:meta>
</office:document-meta>
</file>