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r Burchstraat 20, 2132 RN, werkzaamheden ten behoeve van de infrastructuur van Vodafone/Ziggo, 10-11-2022, zaaknummer 6969872, olonummer 7387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541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1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1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r Burchstraat 20, 2132 RN, werkzaamheden ten behoeve van de infrastructuur van Vodafone/Ziggo, 10-11-2022, zaaknummer 6969872, olonummer 7387467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16</meta:user-defined>
    <meta:user-defined meta:name="OVERHEIDop.GmbID/DC.identifier">gmb-2022-505416</meta:user-defined>
    <meta:user-defined meta:name="OVERHEIDop.versieInformatie"/>
  </office:meta>
</office:document-meta>
</file>