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ussen Dijken 26a in Ho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Tussen Dijken 26a, 9161 BP: nieuwbouwen van twee appartementen <text:span text:style-name="nadrukcur">20-12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05412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1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1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Tussen Dijken 26a in Hollum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412</meta:user-defined>
    <meta:user-defined meta:name="OVERHEIDop.GmbID/DC.identifier">gmb-2022-505412</meta:user-defined>
    <meta:user-defined meta:name="OVERHEIDop.versieInformatie"/>
  </office:meta>
</office:document-meta>
</file>