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cootmobielberging op parkeerterrein bij appartementencomplex op de locatie Bovenkerkweg 40, 3417 T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3722 en Olo nummer: 7371961</text:p>
            <text:p text:style-name="common-al">Bovenkerkweg 40, 3417 TA Montfoort </text:p>
            <text:p text:style-name="common-al">Datum ontvangst aanvraag: 3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0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41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1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scootmobielberging op parkeerterrein bij appartementencomplex op de locatie Bovenkerkweg 40, 3417 TA Montfoor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11</meta:user-defined>
    <meta:user-defined meta:name="OVERHEIDop.GmbID/DC.identifier">gmb-2022-505411</meta:user-defined>
    <meta:user-defined meta:name="OVERHEIDop.versieInformatie"/>
  </office:meta>
</office:document-meta>
</file>