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ruilen Brom- en Snorfietsen met verbrandingsmotor</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Gelet op de Algemene subsidieverordening van de gemeente Tilburg</text:p>
            <text:p text:style-name="al"/>
            <text:p text:style-name="al">Besluit:</text:p>
            <text:p text:style-name="al"/>
            <text:p text:style-name="al">De hierna uitgewerkte regeling voor het inruilen van brom- en snorfietsen met verbrandingsmotor ouder dan 1 januari 2013 vast te stellen:</text:p>
            <text:p text:style-name="al"/>
            <text:p text:style-name="al">Het college: </text:p>
            <text:list text:style-name="id1-3-2-1-1-9">
              <text:list-item text:style-override="id1-3-2-1-1-9-1">
                <text:number>1.</text:number>
                <text:p text:style-name="al">Stelt de subsidieregeling 'Inruilen Brom- en Snorfietsen met verbrandingsmotor' vast met daarin een subsidie van € 300,- voor het demoteren van een brom-/snorfiets met verbrandingsmotor ouder dan 1 januari 2013 en een tweede component subsidie van € 300,- voor de aanschaf van een fiets;</text:p>
              </text:list-item>
              <text:list-item text:style-override="id1-3-2-1-1-9-2">
                <text:number>2.</text:number>
                <text:p text:style-name="al">Informeert de raad met de bijgevoegde raadsbrief over de inruilregeling brom- en snorfietsen.</text:p>
              </text:list-item>
            </text:list>
          </text:section>
        </text:section>
        <text:section text:name="regeling-tekst_id1-3-2-2" text:style-name="regeling-tekst">
          <text:section text:name="hoofdstuk_id1-3-2-2-1" text:style-name="hoofdstuk">
            <text:p text:style-name="hoofdstuk_kop">Karakter regel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subsidieregeling is een regeling als bedoeld in art.2, lid 2 van de Algemene subsidieverordening gemeente Tilburg;</text:p>
                </text:list-item>
                <text:list-item text:style-override="id1-3-2-2-1-2-3">
                  <text:number>2.</text:number>
                  <text:p text:style-name="al">De bepalingen uit de in artikel 1 eerste lid genoemde verordening zijn van toepassing, voor zover daar in deze regeling niet van wordt afgeweken.</text:p>
                </text:list-item>
              </text:list>
            </text:section>
            <text:p text:style-name="hoofdstuk_bottom"/>
          </text:section>
          <text:section text:name="hoofdstuk_id1-3-2-2-2" text:style-name="hoofdstuk">
            <text:p text:style-name="hoofdstuk_kop">Begripsomschrijvingen</text:p>
            <text:section text:name="artikel_id1-3-2-2-2-2" text:style-name="artikel">
              <text:p text:style-name="artikel_kop_titel"><text:span text:style-name="artikel_kop_label">Artikel</text:span> <text:span text:style-name="artikel_kop_nr">2</text:span> </text:p>
              <text:p text:style-name="al">In deze regeling wordt verstaan onder:</text:p>
              <text:list text:style-name="id1-3-2-2-2-2-3">
                <text:list-item text:style-override="id1-3-2-2-2-2-3-1">
                  <text:number>1.</text:number>
                  <text:p text:style-name="al">College: het college van B&amp;W van de gemeente Tilburg;</text:p>
                </text:list-item>
                <text:list-item text:style-override="id1-3-2-2-2-2-3-2">
                  <text:number>2.</text:number>
                  <text:p text:style-name="al">Subsidieplafond: het bedrag dat gedurende een bepaald tijdvak ten hoogste beschikbaar is voor de verstrekking van subsidies zoals bedoeld in artikel 4:22 van de Algemene wet bestuursrecht;</text:p>
                </text:list-item>
                <text:list-item text:style-override="id1-3-2-2-2-2-3-3">
                  <text:number>3.</text:number>
                  <text:p text:style-name="al">RDW: Rijksdienst voor het Wegverkeer;</text:p>
                </text:list-item>
                <text:list-item text:style-override="id1-3-2-2-2-2-3-4">
                  <text:number>4.</text:number>
                  <text:p text:style-name="al">KvK: Kamer van Koophandel.</text:p>
                </text:list-item>
              </text:list>
            </text:section>
            <text:p text:style-name="hoofdstuk_bottom"/>
          </text:section>
          <text:section text:name="hoofdstuk_id1-3-2-2-3" text:style-name="hoofdstuk">
            <text:p text:style-name="hoofdstuk_kop">Subsidie</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Subsidie wordt verleend aan inwoners van de gemeente Tilburg die eigenaar zijn van een brom- of snorfiets met verbrandingsmotor, die deze brom-of snorfiets laten slopen. Een brom- of snorfiets met benzinemotor is een tweewieler voorzien van een geel of blauw kenteken. Het slopen gebeurt door een RDW-erkend bedrijf. Op de website <text:a xlink:href="http://www.rdw.nl" xlink:type="simple"><text:span text:style-name="nadrukondlijn">www.rdw.nl</text:span></text:a> staan de werkwijze en locaties van erkende sloopbedrijven. Het laten slopen (oftewel demonteren) is veelal gratis. Indien het sloopbedrijf om een vergoeding vraagt voor de demontage, komen deze kosten voor rekening van de eigenaar van de brom- of snorfiets. Wanneer de eigenaar recent zijn brom- of snorfiets heeft laten demonteren, met datum na 1 juli 2021, kan de eigenaar ook nog gebruik maken van deze regeling.</text:p>
                </text:list-item>
                <text:list-item text:style-override="id1-3-2-2-3-2-3">
                  <text:number>2.</text:number>
                  <text:p text:style-name="al">Indien de eigenaar van de brom- of snorfiets na het demonteren overgaat tot de aanschaf van een vervangende fiets, ontvangt de eigenaar een tweede component subsidie. De fiets kan zowel een gewone (tweedehands) fiets zijn als een (tweedehands) elektrische fiets. De aanvrager koopt de (tweedehands) fiets bij een leverancier met een inschrijving bij de Kamer van Koophandel (KvK).</text:p>
                </text:list-item>
                <text:list-item text:style-override="id1-3-2-2-3-2-4">
                  <text:number>3.</text:number>
                  <text:p text:style-name="al">De gemeente Tilburg neemt de subsidieaanvraag in behandeling wanneer de aanvrager voldoet aan alle voorwaarden zoals genoemd in artikel 5 en alle gevraagde bewijsstukken zoals genoemd in artikel 5 zijn ingediend.</text:p>
                </text:list-item>
              </text:list>
            </text:section>
            <text:p text:style-name="hoofdstuk_bottom"/>
          </text:section>
          <text:section text:name="hoofdstuk_id1-3-2-2-4" text:style-name="hoofdstuk">
            <text:p text:style-name="hoofdstuk_kop">Subsidieplafond en hoogte van de subsid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Voor de in artikel 3 genoemde activiteiten is een subsidiebudget beschikbaar van € 100.000- (prijspeil 2021);</text:p>
                </text:list-item>
                <text:list-item text:style-override="id1-3-2-2-4-2-3">
                  <text:number>2.</text:number>
                  <text:p text:style-name="al">Het in het eerste lid genoemde bedrag geldt als subsidieplafond als bedoeld in art. 4.22 Awb. De hoogte van de te verlenen subsidie staat omschreven in artikel 5.2.</text:p>
                </text:list-item>
              </text:list>
            </text:section>
            <text:p text:style-name="hoofdstuk_bottom"/>
          </text:section>
          <text:section text:name="hoofdstuk_id1-3-2-2-5" text:style-name="hoofdstuk">
            <text:p text:style-name="hoofdstuk_kop">Subsidievoorwaarden</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Subsidie wordt alleen verleend als aan de volgende criteria wordt voldaan:</text:p>
                  <text:list text:style-name="id1-3-2-2-5-2-2-3">
                    <text:list-item text:style-override="id1-3-2-2-5-2-2-3-1">
                      <text:number>a.</text:number>
                      <text:p text:style-name="al">De aanvrager staat ingeschreven als inwoner van de gemeente Tilburg;</text:p>
                    </text:list-item>
                    <text:list-item text:style-override="id1-3-2-2-5-2-2-3-2">
                      <text:number>b.</text:number>
                      <text:p text:style-name="al">De aanvrager is 16 jaar of ouder;</text:p>
                    </text:list-item>
                    <text:list-item text:style-override="id1-3-2-2-5-2-2-3-3">
                      <text:number>c.</text:number>
                      <text:p text:style-name="al">De aanvrager kan middels zijn of haar kentekenbewijs aantonen dat hij of zij vanaf 1 oktober 2020 eigenaar is van de brom-of snorfiets met een verbrandingsmotor;</text:p>
                    </text:list-item>
                    <text:list-item text:style-override="id1-3-2-2-5-2-2-3-4">
                      <text:number>d.</text:number>
                      <text:p text:style-name="al">De brom-of snorfiets is vóór 1 januari 2013 ingeschreven in het kentekenregister van de RDW;</text:p>
                    </text:list-item>
                    <text:list-item text:style-override="id1-3-2-2-5-2-2-3-5">
                      <text:number>e.</text:number>
                      <text:p text:style-name="al">De aanvrager mag niet eerder gebruik hebben gemaakt van deze subsidieregeling;</text:p>
                    </text:list-item>
                    <text:list-item text:style-override="id1-3-2-2-5-2-2-3-6">
                      <text:number>f.</text:number>
                      <text:p text:style-name="al">Indien de aanvrager er voor kiest een vervangende fiets te kopen, mag de fiets zowel een gewone fiets zijn als elektrisch, en de fiets mag zowel nieuw zijn als tweedehands. De leverancier van de fiets (ook de tweedehands) moet ingeschreven staan bij de KvK.</text:p>
                    </text:list-item>
                  </text:list>
                </text:list-item>
                <text:list-item text:style-override="id1-3-2-2-5-2-3">
                  <text:number>2.</text:number>
                  <text:p text:style-name="al">Het te verlenen subsidiebedrag voor de aanvrager bestaat uit twee delen:</text:p>
                  <text:list text:style-name="id1-3-2-2-5-2-3-3">
                    <text:list-item text:style-override="id1-3-2-2-5-2-3-3-1">
                      <text:number>a.</text:number>
                      <text:p text:style-name="al">Een vergoeding voor het laten demonteren van de brom- of snorfiets met verbrandingsmotor van €300,-. De sloop heeft na 1 juli 2021 plaatsgevonden;</text:p>
                    </text:list-item>
                    <text:list-item text:style-override="id1-3-2-2-5-2-3-3-2">
                      <text:number>b.</text:number>
                      <text:p text:style-name="al">Indien de aanvrager direct na de demontage een fiets aanschaft (dit is een keuze), ontvangt de aanvrager een tweede deel subsidie van maximaal €300,-. Indien de aanschafwaarde van de fiets lager is dan €300,- dan wordt de aanschafwaarde van de fiets uitgekeerd;</text:p>
                    </text:list-item>
                    <text:list-item text:style-override="id1-3-2-2-5-2-3-3-3">
                      <text:number>c.</text:number>
                      <text:p text:style-name="al">Het maximale bedrag dat uitgekeerd kan worden, bedraagt €600,-.</text:p>
                    </text:list-item>
                  </text:list>
                </text:list-item>
                <text:list-item text:style-override="id1-3-2-2-5-2-4">
                  <text:number>3.</text:number>
                  <text:p text:style-name="al">De bewijsstukken op een rijtje:</text:p>
                  <text:list text:style-name="id1-3-2-2-5-2-4-3">
                    <text:list-item text:style-override="id1-3-2-2-5-2-4-3-1">
                      <text:number>a.</text:number>
                      <text:p text:style-name="al">Kentekenbewijs waaruit blijkt dat de aanvrager vanaf 1 oktober 2020 eigenaar is van de gesloopte brom- of snorfiets;</text:p>
                    </text:list-item>
                    <text:list-item text:style-override="id1-3-2-2-5-2-4-3-2">
                      <text:number>b.</text:number>
                      <text:p text:style-name="al">Het demontage bewijs van de brom- of snorfiets op naam en datum door een RDW-erkend bedrijf, waarbij de sloop na 1 juli 2021 heeft plaatsgevonden;</text:p>
                    </text:list-item>
                    <text:list-item text:style-override="id1-3-2-2-5-2-4-3-3">
                      <text:number>c.</text:number>
                      <text:p text:style-name="al">Factuur van de aangekochte fiets op naam en datum, van een leverancier die staat ingeschreven bij de KvK, waarbij de fiets na de sloop van de brom- of snorfiets is aangekocht.</text:p>
                    </text:list-item>
                  </text:list>
                </text:list-item>
              </text:list>
            </text:section>
            <text:p text:style-name="hoofdstuk_bottom"/>
          </text:section>
          <text:section text:name="hoofdstuk_id1-3-2-2-6" text:style-name="hoofdstuk">
            <text:p text:style-name="hoofdstuk_kop">Eisen aan de subsidieaanvraag</text:p>
            <text:section text:name="artikel_id1-3-2-2-6-2" text:style-name="artikel">
              <text:p text:style-name="artikel_kop_titel"><text:span text:style-name="artikel_kop_label">Artikel</text:span> <text:span text:style-name="artikel_kop_nr">6</text:span> </text:p>
              <text:p text:style-name="al">De aanvraag wordt ingediend op een door of namens het College vastgesteld aanvraagformulier ‘<text:span text:style-name="nadrukcur">Aanvraagformulier Subsidieregeling Inruilen Brom- en Snorfietsen met verbrandingsmotor</text:span>’ waarop is vermeld welke stukken moeten worden overlegd.</text:p>
            </text:section>
            <text:p text:style-name="hoofdstuk_bottom"/>
          </text:section>
          <text:section text:name="hoofdstuk_id1-3-2-2-7" text:style-name="hoofdstuk">
            <text:p text:style-name="hoofdstuk_kop">Procedure en beoordeling aanvraa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Procedure en beoordeling</text:p>
                  <text:list text:style-name="id1-3-2-2-7-2-2-3">
                    <text:list-item text:style-override="id1-3-2-2-7-2-2-3-1">
                      <text:number>a)</text:number>
                      <text:p text:style-name="al">De regeling gaat in op 1 december 2022. De regeling eindigt op 1 februari 2023 of eerder indien het subsidieplafond is bereikt. De regeling kan dus voor de sluitingstermijn van 1 februari 2023 stoppen. Er kan dan geen aanvraag meer ingediend worden. De eigenaar die zijn aanvraag indient, mag er op vertrouwen dat het subsidieplafond nog niet is bereikt en het budget dus toereikend is voor zijn aanvraag;</text:p>
                    </text:list-item>
                    <text:list-item text:style-override="id1-3-2-2-7-2-2-3-2">
                      <text:number>b)</text:number>
                      <text:p text:style-name="al">Een subsidieaanvraag behoort via de website van de gemeente Tilburg te geschieden: <text:a xlink:href="http://www.tilburg.nl/subsidieregelingen" xlink:type="simple"><text:span text:style-name="nadrukondlijn">www.tilburg.nl/subsidieregelingen</text:span></text:a>;</text:p>
                    </text:list-item>
                    <text:list-item text:style-override="id1-3-2-2-7-2-2-3-3">
                      <text:number>c)</text:number>
                      <text:p text:style-name="al">Het college neemt de aanvraag in behandeling indien de op het aanvraagformulier gevraagde gegevens volledig zijn ingevuld, aan de voorwaarden wordt voldaan (artikel 5.1) en de gevraagde documenten zijn toegevoegd (artikel 5.3);</text:p>
                    </text:list-item>
                    <text:list-item text:style-override="id1-3-2-2-7-2-2-3-4">
                      <text:number>d)</text:number>
                      <text:p text:style-name="al">Onvolledige aanvragen worden niet in behandeling genomen;</text:p>
                    </text:list-item>
                    <text:list-item text:style-override="id1-3-2-2-7-2-2-3-5">
                      <text:number>e)</text:number>
                      <text:p text:style-name="al">De subsidieaanvragen worden beoordeeld op basis van de in artikel 5 genoemde criteria;</text:p>
                    </text:list-item>
                    <text:list-item text:style-override="id1-3-2-2-7-2-2-3-6">
                      <text:number>f)</text:number>
                      <text:p text:style-name="al">De aanvragen worden eerst getoetst. Daarna ontvangt de aanvrager, binnen 3 weken na de aanvraag, het besluit van het College over de subsidieverlening.</text:p>
                    </text:list-item>
                  </text:list>
                </text:list-item>
                <text:list-item text:style-override="id1-3-2-2-7-2-3">
                  <text:number>2.</text:number>
                  <text:p text:style-name="al">Aanvullende voorwaarden voor de verlening van de subsidie</text:p>
                  <text:list text:style-name="id1-3-2-2-7-2-3-3">
                    <text:list-item text:style-override="id1-3-2-2-7-2-3-3-1">
                      <text:number>a)</text:number>
                      <text:p text:style-name="al">De behandelaar controleert de aanvraag op de gestelde voorwaarden. Bij het ontbreken van de genoemde bewijsstukken in artikel 5.3 wordt de aanvraag niet in behandeling genomen. De aanvrager wordt hier schriftelijk van op de hoogte gesteld;</text:p>
                    </text:list-item>
                    <text:list-item text:style-override="id1-3-2-2-7-2-3-3-2">
                      <text:number>b)</text:number>
                      <text:p text:style-name="al">Bij een volledige en juiste aanvraag ontvangt de aanvrager een positieve beschikking;</text:p>
                    </text:list-item>
                    <text:list-item text:style-override="id1-3-2-2-7-2-3-3-3">
                      <text:number>c)</text:number>
                      <text:p text:style-name="al">De leverancier van de fiets staat ingeschreven bij de KvK (Kamer van Koophandel). Dit is een <text:span text:style-name="nadrukvet">Handelsregister</text:span> en de basisregistratie waarin alle bedrijven en rechtspersonen ingeschreven staan. Alle andere organisaties die deelnemen aan het economisch verkeer staan ook in dit register. Via <text:a xlink:href="http://www.kvk.nl" xlink:type="simple"><text:span text:style-name="nadrukondlijn">www.kvk.nl</text:span></text:a> kan worden gecontroleerd of een leverancier ingeschreven staat. De fiets mag zowel in een fysieke winkel als online aangeschaft worden;</text:p>
                    </text:list-item>
                    <text:list-item text:style-override="id1-3-2-2-7-2-3-3-4">
                      <text:number>d)</text:number>
                      <text:p text:style-name="al">Binnen vier weken na ontvangst van het demontage bewijs ontvangt de aanvrager het subsidie bedrag €300, of;</text:p>
                    </text:list-item>
                    <text:list-item text:style-override="id1-3-2-2-7-2-3-3-5">
                      <text:number>e)</text:number>
                      <text:p text:style-name="al">Binnen vier weken na ontvangst van het demontage bewijs en factuur van de aangekochte fiets ontvangt de aanvrager het subsidie bedrag van maximaal €600,-.</text:p>
                    </text:list-item>
                  </text:list>
                </text:list-item>
              </text:list>
            </text:section>
            <text:p text:style-name="hoofdstuk_bottom"/>
          </text:section>
          <text:section text:name="hoofdstuk_id1-3-2-2-8" text:style-name="hoofdstuk">
            <text:p text:style-name="hoofdstuk_kop">Onvoorziene omstandigheden en hardheidsclausul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College heeft het recht om bij overschrijding en/of onder uitputting de maximale bijdrage per subsidie ontvanger bij te stellen met als doel zo veel mogelijk aanvragen te honoreren binnen het subsidieplafond;</text:p>
                </text:list-item>
                <text:list-item text:style-override="id1-3-2-2-8-2-3">
                  <text:number>2.</text:number>
                  <text:p text:style-name="al">Het College kan in individuele gevallen ontheffing verlenen van één of meer verplichtingen van deze verordening.</text:p>
                </text:list-item>
              </text:list>
            </text:section>
            <text:p text:style-name="hoofdstuk_bottom"/>
          </text:section>
          <text:section text:name="hoofdstuk_id1-3-2-2-9" text:style-name="hoofdstuk">
            <text:p text:style-name="hoofdstuk_kop">Slotbepalingen</text:p>
            <text:section text:name="artikel_id1-3-2-2-9-2" text:style-name="artikel">
              <text:p text:style-name="artikel_kop_titel"><text:span text:style-name="artikel_kop_label">Artikel</text:span> <text:span text:style-name="artikel_kop_nr">9</text:span> </text:p>
              <text:p text:style-name="al">Deze regeling treedt in werking op 1 december 2022. De regeling eindigt op 1 februari 2023 of eerder indien het subsidieplafond is berei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40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0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0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Inruilen Brom- en Snorfietsen met verbrandingsmotor</meta:user-defined>
    <dc:language>nl</dc:language>
    <meta:user-defined meta:name="OVERHEIDop.locatietype/OVERHEIDop.gebiedsmarkering">Gemeente</meta:user-defined>
    <meta:user-defined meta:name="DC.title">Subsidieregeling Inruilen Brom- en Snorfietsen met verbrandingsmotor</meta:user-defined>
    <meta:user-defined meta:name="DCTERMS.W3CDTF/DCTERMS.available">2022-11-17</meta:user-defined>
    <meta:user-defined meta:name="DCTERMS.W3CDTF/OVERHEIDop.jaargang">2022</meta:user-defined>
    <meta:user-defined meta:name="OVERHEIDop.publicationIssue">505408</meta:user-defined>
    <meta:user-defined meta:name="OVERHEIDop.betreftRegeling">CVDR683633_1</meta:user-defined>
    <meta:user-defined meta:name="xs:date/OVERHEIDop.startdatum">2022-12-01</meta:user-defined>
    <meta:user-defined meta:name="OVERHEIDop.GmbID/DC.identifier">gmb-2022-505408</meta:user-defined>
    <meta:user-defined meta:name="OVERHEIDop.versieInformatie"/>
  </office:meta>
</office:document-meta>
</file>