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14 in Nieuwkoop - het uitbouw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4 in Nieuwkoop - zaaknummer Z2022-00001656 - aanvraag omgevingsvergunning voor het uitbouwen aan de achterzijde van de woning - ingekomen op 7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540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14 in Nieuwkoop - het uitbouwen aan de achterzijde van de wo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01</meta:user-defined>
    <meta:user-defined meta:name="OVERHEIDop.GmbID/DC.identifier">gmb-2022-505401</meta:user-defined>
    <meta:user-defined meta:name="OVERHEIDop.versieInformatie"/>
  </office:meta>
</office:document-meta>
</file>