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eleidsregel “Ruimte voor mantelzorgwoning in pré-mantelzorg fa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wartewaterland maakt bekend, met toepassing van artikel 6 van de Bekendmakingswet, op 8 november 2022 te hebben besloten de voorgenomen de beleidsregel “Ruimte voor mantelzorgwoning in pré-mantelzorg fase” voor inspraak ter inzage te leggen. </text:p>
            <text:p text:style-name="al"/>
            <text:p text:style-name="al">De concept beleidsregel “Ruimte voor mantelzorgwoning in pré-mantelzorg fase” is op 16 november 2022 gepubliceerd in het Elektronisch Gemeenteblad van de gemeente Zwartewaterland en is te raadplegen op <text:a xlink:href="http://www.Overheid.nl" xlink:type="simple">www.Overheid.nl</text:a> in de rubriek <text:span text:style-name="nadrukcur">Officiële Bekendmakingen</text:span>. De papieren versie van de beleidsregel kunt u, op afspraak, inzien in het gemeentehuis. Hiervoor kunt u een afspraak maken via telefoonnummer 14038.</text:p>
            <text:p text:style-name="al"/>
            <text:p text:style-name="al">De conceptbeleidsregel ligt, conform de inspraakverordening, vanaf 17 november 2022 tot en met 28 december 2022 ter inzage. Gedurende deze termijn kan een ieder schriftelijk of mondeling een inspraakreactie indienen. Ingediende inspraakreacties worden betrokken bij de besluitvorming door het college.</text:p>
            <text:p text:style-name="al"/>
            <text:p text:style-name="al">Een schriftelijke inspraakreactie kunt u richten aan het College van burgemeester en wethouders van de gemeente Zwartewaterland. Het adres is: Postbus 23, 8060 AA Hasselt. Voor een mondelinge inspraakreactie kunt u contact opnemen via telefoonnummer 14038. U kunt uw inspraakreactie ook per mail sturen naar <text:a xlink:href="mailto:vergunningverlening@zwartewaterland.nl" xlink:type="simple">vergunningverlening@zwartewaterland.nl</text:a> onder vermelding van ‘inspraakreactie beleidsregel extra woning in het buitengebie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53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 beleidsregel “Ruimte voor mantelzorgwoning in pré-mantelzorg fase”</meta:user-defined>
    <meta:user-defined meta:name="DCTERMS.W3CDTF/DCTERMS.available">2022-11-16</meta:user-defined>
    <meta:user-defined meta:name="OVERHEIDop.externeBijlage">Beleidsregels Mantelzorgwoning in pre-mantelzorg|exb-2022-62619</meta:user-defined>
    <meta:user-defined meta:name="DCTERMS.W3CDTF/OVERHEIDop.jaargang">2022</meta:user-defined>
    <meta:user-defined meta:name="OVERHEIDop.publicationIssue">505397</meta:user-defined>
    <meta:user-defined meta:name="OVERHEIDop.GmbID/DC.identifier">gmb-2022-505397</meta:user-defined>
    <meta:user-defined meta:name="OVERHEIDop.versieInformatie"/>
  </office:meta>
</office:document-meta>
</file>