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erstraat 56a 5595CW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0 november 2022 een besluit genomen op de aanvraag voor een omgevingsvergunning met zaaknummer 2022-297953.</text:p>
            <text:p text:style-name="common-al">De zaak betreft locatie Broekerstraat 56a 5595CW Leende en heeft de omschrijving "het kappen van een dode beukenboom in voortui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5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539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9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7953</meta:user-defined>
    <meta:user-defined meta:name="DCTERMS.abstract">het kappen van een dode boom in voortuin Broekerstraat 56a te Leende</meta:user-defined>
    <dc:language>nl</dc:language>
    <meta:user-defined meta:name="OVERHEIDop.locatietype/OVERHEIDop.gebiedsmarkering">Punt</meta:user-defined>
    <meta:user-defined meta:name="DC.title">Besluit aanvraag omgevingsvergunning Broekerstraat 56a 5595CW Leen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96</meta:user-defined>
    <meta:user-defined meta:name="OVERHEIDop.GmbID/DC.identifier">gmb-2022-505396</meta:user-defined>
    <meta:user-defined meta:name="OVERHEIDop.versieInformatie"/>
  </office:meta>
</office:document-meta>
</file>