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Meeuwenveld 13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Meeuwenveld 139, 9162 SG: vervangen van een coniferenhaag door een duinenpartij op het perceel <text:span text:style-name="nadrukcur">22-12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539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, Meeuwenveld 139 in Ball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95</meta:user-defined>
    <meta:user-defined meta:name="OVERHEIDop.GmbID/DC.identifier">gmb-2022-505395</meta:user-defined>
    <meta:user-defined meta:name="OVERHEIDop.versieInformatie"/>
  </office:meta>
</office:document-meta>
</file>