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akkapel op het voorgeveldakvlak van de woning op de locatie Jacob Barneveldstraat 41, 3461 GA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325 en OLO nummer 7255835</text:p>
            <text:p text:style-name="common-al">Op 14 september 2022 heeft de gemeente een aanvraag ontvangen voor een omgevingsvergunning  Jacob Barneveldstraat 41, 3461 GA Linschoten.</text:p>
            <text:p text:style-name="common-al">De aanvraag betreft het plaatsen van een dakkapel op het voorgeveldakvlak van de woning. De gemeente heeft op 9 november 2022 besloten om de beslistermijn te verlengen voor een periode van maximaal 6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60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38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plaatsen van een dakkapel op het voorgeveldakvlak van de woning op de locatie Jacob Barneveldstraat 41, 3461 GA Linscho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387</meta:user-defined>
    <meta:user-defined meta:name="OVERHEIDop.GmbID/DC.identifier">gmb-2022-505387</meta:user-defined>
    <meta:user-defined meta:name="OVERHEIDop.versieInformatie"/>
  </office:meta>
</office:document-meta>
</file>