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tandplaatsvergunning, Lijsterstraat 3, 1706B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is een aanvraag standplaatsvergunning ontvangen voor de verkoop van brood en banket Jos Rood op de locatie Lijsterstraat 3, 1706BN Heerhugowaard. De aanvraag is geregistreerd onder zaaknummer 2022-007582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538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8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8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ennisgeving aanvraag standplaatsvergunning op de locatie Lijsterstraat 3, 1706BN Heerhugowaard</meta:user-defined>
    <dc:language>nl</dc:language>
    <meta:user-defined meta:name="OVERHEIDop.locatietype/OVERHEIDop.gebiedsmarkering">Punt</meta:user-defined>
    <meta:user-defined meta:name="DC.title">Kennisgeving aanvraag standplaatsvergunning, Lijsterstraat 3, 1706BN Heerhugowaard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84</meta:user-defined>
    <meta:user-defined meta:name="OVERHEIDop.GmbID/DC.identifier">gmb-2022-505384</meta:user-defined>
    <meta:user-defined meta:name="OVERHEIDop.versieInformatie"/>
  </office:meta>
</office:document-meta>
</file>