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ntelzorgwoning aan Oosterdiep OZ 25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4 november 2022, <text:span text:style-name="nadrukvet">Oosterdiep OZ 25</text:span>, het realiseren van een mantelzorgwoning (34283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8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8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30-2022</meta:user-defined>
    <dc:language>nl</dc:language>
    <meta:user-defined meta:name="OVERHEIDop.locatietype/OVERHEIDop.gebiedsmarkering">Adres</meta:user-defined>
    <meta:user-defined meta:name="DC.title">Aanvraag vergunning voor het realiseren van een mantelzorgwoning aan Oosterdiep OZ 25 te Emmer-Compascu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82</meta:user-defined>
    <meta:user-defined meta:name="OVERHEIDop.GmbID/DC.identifier">gmb-2022-505382</meta:user-defined>
    <meta:user-defined meta:name="OVERHEIDop.versieInformatie"/>
  </office:meta>
</office:document-meta>
</file>