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halet ten behoeve van een B&amp;B aan Hoofdkanaal WZ 141 te Emmer-Compascu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 november 2022, <text:span text:style-name="nadrukvet">Hoofdkanaal WZ 141</text:span>, het plaatsen van een chalet t.b.v. een B &amp; B (34187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537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7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37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1875-2022</meta:user-defined>
    <dc:language>nl</dc:language>
    <meta:user-defined meta:name="OVERHEIDop.locatietype/OVERHEIDop.gebiedsmarkering">Adres</meta:user-defined>
    <meta:user-defined meta:name="DC.title">Aanvraag vergunning voor het plaatsen van een chalet ten behoeve van een B&amp;B aan Hoofdkanaal WZ 141 te Emmer-Compascuum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379</meta:user-defined>
    <meta:user-defined meta:name="OVERHEIDop.GmbID/DC.identifier">gmb-2022-505379</meta:user-defined>
    <meta:user-defined meta:name="OVERHEIDop.versieInformatie"/>
  </office:meta>
</office:document-meta>
</file>