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thorstlaan grasveld naast nr 25 -VZV00 L 2605- in Vriezenveen, kappen van 3 berken, Ontvangen op 10-11-2022, zaaknummer TR-Z2022-000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Linthorstlaan grasveld naast nr 25 -VZV00 L 2605- in Vriezenveen</text:p>
            <text:p text:style-name="common-al">Project: kappen van 3 berken</text:p>
            <text:p text:style-name="common-al">Ingekomen: 10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537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447</meta:user-defined>
    <meta:user-defined meta:name="DCTERMS.abstract">kappen van 3 berken</meta:user-defined>
    <dc:language>nl</dc:language>
    <meta:user-defined meta:name="OVERHEIDop.locatietype/OVERHEIDop.gebiedsmarkering">Punt</meta:user-defined>
    <meta:user-defined meta:name="DC.title">Gemeente Twenterand - aanvraag omgevingsvergunning, Linthorstlaan grasveld naast nr 25 -VZV00 L 2605- in Vriezenveen, kappen van 3 berken, Ontvangen op 10-11-2022, zaaknummer TR-Z2022-000447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5378</meta:user-defined>
    <meta:user-defined meta:name="OVERHEIDop.GmbID/DC.identifier">gmb-2022-505378</meta:user-defined>
    <meta:user-defined meta:name="OVERHEIDop.versieInformatie"/>
  </office:meta>
</office:document-meta>
</file>