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erre/veranda, Z/22/070987 - Fagelstraat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987</text:p>
            <text:p text:style-name="common-al">Ontvangstdatum: 3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37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7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7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serre/veranda, Z/22/070987 - Fagelstraat 18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70</meta:user-defined>
    <meta:user-defined meta:name="OVERHEIDop.GmbID/DC.identifier">gmb-2022-505370</meta:user-defined>
    <meta:user-defined meta:name="OVERHEIDop.versieInformatie"/>
  </office:meta>
</office:document-meta>
</file>