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winkelpand tot een woonruimte aan Nijkampenweg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november 2022, <text:span text:style-name="nadrukvet">Nijkampenweg 31</text:span>, het ombouwen van een winkelpand tot woonruimte (3430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6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6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3047-2022</meta:user-defined>
    <dc:language>nl</dc:language>
    <meta:user-defined meta:name="OVERHEIDop.locatietype/OVERHEIDop.gebiedsmarkering">Adres</meta:user-defined>
    <meta:user-defined meta:name="DC.title">Aanvraag vergunning voor het ombouwen van een winkelpand tot een woonruimte aan Nijkampenweg 31 te Em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68</meta:user-defined>
    <meta:user-defined meta:name="OVERHEIDop.GmbID/DC.identifier">gmb-2022-505368</meta:user-defined>
    <meta:user-defined meta:name="OVERHEIDop.versieInformatie"/>
  </office:meta>
</office:document-meta>
</file>