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12 zonnepanelen op het dak - Dorpsplein 5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12 zonnepanelen op het dak. </text:p>
            <text:p text:style-name="common-al">De proceduretermijn van deze aanvraag is met 6 weken verlengd.</text:p>
            <text:p text:style-name="tussenkopcur">Waar</text:p>
            <text:p text:style-name="common-al">Dorpsplein 5, 3211 AH 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72.</text:p>
            <text:p text:style-name="tussenkopcur">Datum ontvangst</text:p>
            <text:p text:style-name="common-al">30 augustus 2022</text:p>
            <text:p text:style-name="tussenkopcur">Datum besluit verlenging</text:p>
            <text:p text:style-name="common-al">9 nov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3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7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12 zonnepanelen op het dak - Dorpsplein 5, Geervlie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364</meta:user-defined>
    <meta:user-defined meta:name="OVERHEIDop.GmbID/DC.identifier">gmb-2022-505364</meta:user-defined>
    <meta:user-defined meta:name="OVERHEIDop.versieInformatie"/>
  </office:meta>
</office:document-meta>
</file>